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Segoe UI" svg:font-family="Segoe UI" style:font-family-generic="swiss"/>
    <style:font-face style:name="Calibri" svg:font-family="Calibri" style:font-family-generic="swiss"/>
  </office:font-face-decls>
  <office:automatic-styles>
    <style:style style:name="PZERO" style:family="paragraph" style:parent-style-name="Normal">
      <style:paragraph-properties fo:line-height="0.035cm" text:number-lines="true"/>
    </style:style>
    <style:style style:name="P17" style:family="paragraph" style:parent-style-name="Normal">
      <style:paragraph-properties text:number-lines="true"/>
      <style:text-properties fo:font-size="12pt" style:font-size-asian="12pt" style:font-size-complex="12pt"/>
    </style:style>
    <style:style style:name="P20" style:family="paragraph" style:parent-style-name="Normal">
      <style:paragraph-properties fo:margin-left="11.243cm" text:number-lines="true"/>
    </style:style>
    <style:style style:name="P21" style:family="paragraph" style:parent-style-name="Normal">
      <style:paragraph-properties text:number-lines="true"/>
      <style:text-properties fo:font-size="12pt" fo:font-weight="bold" style:font-size-asian="12pt" style:font-weight-asian="bold" style:font-size-complex="12pt" style:font-weight-complex="bold"/>
    </style:style>
    <style:style style:name="P22" style:family="paragraph" style:parent-style-name="Normal">
      <style:paragraph-properties fo:margin-left="8.745cm" text:number-lines="true"/>
      <style:text-properties fo:font-size="12pt" style:font-size-asian="12pt" style:font-size-complex="12pt"/>
    </style:style>
    <style:style style:name="P23" style:family="paragraph" style:parent-style-name="Normal">
      <style:paragraph-properties fo:margin-left="11.243cm" text:number-lines="true"/>
      <style:text-properties fo:font-size="12pt"/>
    </style:style>
    <style:style style:name="P37" style:family="paragraph" style:parent-style-name="Normal">
      <style:paragraph-properties fo:margin-top="0.035cm" fo:margin-bottom="0.035cm" fo:background-color="transparent" fo:padding-left="0.000cm" fo:padding-right="0.000cm" fo:padding-top="0.000cm" fo:padding-bottom="0.000cm" fo:border-left="none" fo:border-right="none" fo:border-top="none" fo:border-bottom="none" text:number-lines="true"/>
      <style:text-properties fo:font-size="12pt" style:font-name-asian="Times New Roman" style:font-size-asian="12pt" style:font-size-complex="12pt" fo:color="#000000" fo:background-color="#ffffff"/>
    </style:style>
    <style:style style:name="P38" style:family="paragraph" style:parent-style-name="Normal">
      <style:paragraph-properties fo:margin-top="0.035cm" fo:margin-bottom="0.035cm" fo:background-color="transparent" fo:padding-left="0.000cm" fo:padding-right="0.000cm" fo:padding-top="0.000cm" fo:padding-bottom="0.000cm" fo:border-left="none" fo:border-right="none" fo:border-top="none" fo:border-bottom="none" text:number-lines="true"/>
      <style:text-properties fo:font-size="12pt" style:font-name-asian="Times New Roman" style:font-size-asian="12pt" style:font-size-complex="12pt" fo:color="#00b8ff"/>
    </style:style>
    <style:style style:name="P39" style:family="paragraph" style:parent-style-name="Normal">
      <style:paragraph-properties fo:margin-top="0.035cm" fo:margin-bottom="0.282cm" style:line-height-at-least="0.564cm" fo:background-color="transparent" fo:padding-left="0.000cm" fo:padding-right="0.000cm" fo:padding-top="0.000cm" fo:padding-bottom="0.000cm" fo:border-left="none" fo:border-right="none" fo:border-top="none" fo:border-bottom="none" fo:text-align="justify" text:number-lines="true"/>
      <style:text-properties fo:font-size="12pt" style:font-name-asian="Times New Roman" style:font-size-asian="12pt" style:font-size-complex="12pt" fo:color="#000000" fo:background-color="#ffffff"/>
    </style:style>
    <style:style style:name="P40" style:family="paragraph" style:parent-style-name="Normal">
      <style:paragraph-properties fo:margin-top="0.035cm" fo:margin-bottom="0.035cm" fo:background-color="transparent" fo:padding-left="0.000cm" fo:padding-right="0.000cm" fo:padding-top="0.000cm" fo:padding-bottom="0.000cm" fo:border-left="none" fo:border-right="none" fo:border-top="none" fo:border-bottom="none" text:number-lines="true"/>
      <style:text-properties fo:font-size="12pt" style:font-name-asian="Times New Roman" style:font-size-asian="12pt" style:font-size-complex="12pt" fo:color="#000000"/>
    </style:style>
    <style:style style:name="P41" style:family="paragraph" style:parent-style-name="Normal">
      <style:paragraph-properties fo:margin-top="0.035cm" fo:margin-bottom="0.035cm" fo:background-color="transparent" fo:padding-left="0.000cm" fo:padding-right="0.000cm" fo:padding-top="0.000cm" fo:padding-bottom="0.000cm" fo:border-left="none" fo:border-right="none" fo:border-top="none" fo:border-bottom="none" text:number-lines="true"/>
      <style:text-properties fo:font-size="12pt" style:font-name-asian="Times New Roman" style:font-size-asian="12pt" style:font-size-complex="12pt" fo:color="#0000ff" fo:background-color="#ffffff" style:text-underline-style="solid" style:text-underline-mode="continuous" style:text-underline-width="auto" style:text-underline-color="font-color"/>
    </style:style>
    <style:style style:name="T0" style:family="text">
      <style:text-properties style:font-name="Times New Roman" fo:font-size="10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1" style:family="text">
      <style:text-properties style:font-name="Times New Roman" fo:font-size="12pt" fo:font-weight="normal" fo:font-style="normal" fo:language="en" fo:country="gb" style:font-name-asian="SimSun" style:font-size-asian="12pt" style:font-weight-asian="normal" style:font-style-asian="normal" style:language-asian="none" style:country-asian="none" style:font-name-complex="Times New Roman" style:font-size-complex="12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3" style:family="text">
      <style:text-properties style:font-name="Times New Roman" fo:font-size="12pt" fo:font-weight="bold" fo:font-style="normal" fo:language="en" fo:country="gb" style:font-name-asian="SimSun" style:font-size-asian="12pt" style:font-weight-asian="bold" style:font-style-asian="normal" style:language-asian="none" style:country-asian="none" style:font-name-complex="Times New Roman" style:font-size-complex="12pt" style:font-weight-complex="bold"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4" style:family="text">
      <style:text-properties fo:font-size="12pt"/>
    </style:style>
    <style:style style:name="T51" style:family="text">
      <style:text-properties style:font-name="Times New Roman" fo:font-size="12pt" fo:font-weight="normal" fo:font-style="normal" fo:language="en" fo:country="gb" style:font-name-asian="Times New Roman" style:font-size-asian="12pt" style:font-weight-asian="normal" style:font-style-asian="normal" style:language-asian="none" style:country-asian="none" style:font-name-complex="Times New Roman" style:font-size-complex="12pt" style:font-weight-complex="normal" style:font-style-complex="normal" style:language-complex="none" style:country-complex="none" fo:font-variant="normal" fo:text-transform="none" fo:color="#000000" fo:background-color="#ffffff" style:text-position="0% 100%" style:text-underline-style="none" style:text-line-through-style="none" fo:letter-spacing="normal" style:text-scale="100%" style:letter-kerning="true" text:display="true"/>
    </style:style>
    <style:style style:name="T52" style:family="text">
      <style:text-properties style:font-name="Times New Roman" fo:font-size="12pt" fo:font-weight="normal" fo:font-style="normal" fo:language="en" fo:country="gb" style:font-name-asian="Times New Roman" style:font-size-asian="12pt" style:font-weight-asian="normal" style:font-style-asian="normal" style:language-asian="none" style:country-asian="none" style:font-name-complex="Times New Roman" style:font-size-complex="12pt" style:font-weight-complex="normal" style:font-style-complex="normal" style:language-complex="none" style:country-complex="none" fo:font-variant="normal" fo:text-transform="none" fo:color="#00b8ff" fo:background-color="transparent" style:text-position="0% 100%" style:text-underline-style="none" style:text-line-through-style="none" fo:letter-spacing="normal" style:text-scale="100%" style:letter-kerning="true" text:display="true"/>
    </style:style>
    <style:style style:name="T53" style:family="text">
      <style:text-properties fo:color="#000000"/>
    </style:style>
    <style:style style:name="T54" style:family="text" style:parent-style-name="Hyperlink">
      <style:text-properties fo:color="#0000ff" style:text-underline-style="solid" style:text-underline-mode="continuous" style:text-underline-width="auto" style:text-underline-color="font-color"/>
    </style:style>
    <style:style style:name="T55" style:family="text">
      <style:text-properties fo:color="#0000ff" style:text-underline-style="solid" style:text-underline-mode="continuous" style:text-underline-width="auto" style:text-underline-color="font-color"/>
    </style:style>
    <style:style style:name="T56" style:family="text">
      <style:text-properties fo:color="#0000ff" style:text-underline-style="solid" style:text-underline-mode="continuous" style:text-underline-width="auto" style:text-underline-color="font-color"/>
    </style:style>
    <style:style style:name="T57" style:family="text" style:parent-style-name="Hyperlink">
      <style:text-properties fo:color="#0000ff" style:text-underline-style="solid" style:text-underline-mode="continuous" style:text-underline-width="auto" style:text-underline-color="font-color"/>
    </style:style>
    <style:style style:name="T58" style:family="text">
      <style:text-properties style:text-underline-style="solid" style:text-underline-mode="continuous" style:text-underline-width="auto" style:text-underline-color="font-color"/>
    </style:style>
    <style:style style:name="T59" style:family="text" style:parent-style-name="Hyperlink">
      <style:text-properties fo:color="#0000ff" style:text-underline-style="solid" style:text-underline-mode="continuous" style:text-underline-width="auto" style:text-underline-color="font-color"/>
    </style:style>
    <style:style style:name="T60" style:family="text">
      <style:text-properties fo:font-weight="bold"/>
    </style:style>
    <style:style style:name="T61" style:family="text">
      <style:text-properties fo:color="#0000ff" style:text-underline-style="solid" style:text-underline-mode="continuous" style:text-underline-width="auto" style:text-underline-color="font-color"/>
    </style:style>
    <style:style style:name="T62" style:family="text">
      <style:text-properties fo:color="#0000ff" style:text-underline-style="solid" style:text-underline-mode="continuous" style:text-underline-width="auto" style:text-underline-color="font-color"/>
    </style:style>
    <style:style style:name="T63" style:family="text">
      <style:text-properties fo:color="#0000ff" style:text-underline-style="solid" style:text-underline-mode="continuous" style:text-underline-width="auto" style:text-underline-color="font-color"/>
    </style:style>
    <style:style style:name="Sect1" style:family="section">
      <style:section-properties/>
    </style:style>
    <style:style style:name="Sect2"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s>
      <text:section text:style-name="Sect1" text:name="Section1">
        <text:p text:style-name="P20"><text:span text:style-name="T14">Name and address etc</text:span></text:p>
        <text:p text:style-name="P23"/>
        <text:p text:style-name="P23">Date:<text:s/></text:p>
        <text:p text:style-name="P22"/>
        <text:p text:style-name="P17"/>
        <text:p text:style-name="P17">Dear CEO</text:p>
        <text:p text:style-name="P17"/>
        <text:p text:style-name="P21">REMOVAL OF SMART METERS,</text:p>
        <text:p text:style-name="P21">Account Number(s):<text:s/></text:p>
        <text:p text:style-name="P17"/>
        <text:p text:style-name="P37">We have recently moved to EDF Energy (5 August 2025) from Octopus Energy and we have requested that the smart meters be removed and replaced with analog meters. I have been told by your staff that you no longer have analog meters, but the electric meters are sold for under £20 on Amazon, for example. Obviously the Government are backwards in their thinking, but we all know that you have these targets to meet for smart meters to receive your Government incentives, or you get fined.</text:p>
        <text:p text:style-name="P37"/>
        <text:p text:style-name="P37">The smart meters were already in the property. British Gas, our first supplier, said they could switch it to dumb mode, but then they went quiet. Octopus Energy were not very helpful, and now I’ve switched to yourselves. We do not want the smart meters in dumb mode, and the SE2 meters cannot be switched to dumb mode, from what I’ve read online.</text:p>
        <text:p text:style-name="P37"/>
        <text:p text:style-name="P37">The issue we have is that Radiofreqency Radiation (RFR) like those found in smart meters and are a possible cancer risk, as discussed in Press Release No 208 by the WHO’s International Agency for Research on Cancer. PDF(1) attached.</text:p>
        <text:p text:style-name="P37"/>
        <text:p text:style-name="P37">The majority of the scientific literature related to RFR stems from mobile phone studies. There is strong evidence that people who use a cell phone held directly to their ear for more than ten years are at significantly increased risk of developing gliomas of the brain and acoustic neuromas of the auditory nerve. There is also evidence that the risk of developing these cancers is greater in younger than older people. The May 2016 report from the US National Toxicology Program showing that rats exposed to cell phone radiation for nine hours per day over their life-span develop gliomas of the brain and Schwannoma of the heart (the same kind of cancer as acoustic neuroma) adds proof to the conclusions from the human health studies that radiofrequency radiation increases risk of cancer.</text:p>
        <text:p text:style-name="P37"/>
        <text:p text:style-name="P37">Smart meters and mobile phones occupy similar frequency bands of the electromagnetic spectrum, meaning that mobile phone research can apply to smart meter RFR. Smart meter RFR consists of frequent, very intense but very brief pulses throughout the day. Because smart meter exposure over a 24 hour period can be very prolonged (pulses can average 9,600 times a day), and because there is building evidence that the sharp, high intensity pulses are particularly harmful, the cell phone study findings are applicable when discussing adverse health impacts from smart meters.</text:p>
        <text:p text:style-name="P37"/>
        <text:p text:style-name="P37">What is never mentioned to customers is how smart meters contribute to dirty electricity in the home through its repeated spikes and surges from its power.This can contribute to health problems, and since moving into this property in April 2025, I am experiencing terrible fatigue almost daily, mood changes, anxiety, depression, and insomnia.</text:p>
        <text:p text:style-name="P37"/>
        <text:p text:style-name="P37">In addition, smart meters also collate data, which includes what electricity items are being used, in which rooms, when we are out, when we are asleep etc, and we are not pleased that our private data is being collected for you to sell on to marketing companies for money. <text:bookmark-start text:name="LPlnk391684"/><text:bookmark-end text:name="LPlnk391684"/></text:p>
        <text:p text:style-name="P37"><text:a xlink:type="simple" xlink:href="https://www.gov.uk/government/publications/energy-price-guarantee-scheme-privacy-notice/use-of-electricity-meter-and-gas-meter-personal-data-collected-through-the-energy-price-guarantee-scheme-privacy-notice"><text:span text:style-name="T54">https://www.gov.uk/government/publications/energy-price-guarantee-scheme-privacy-notice/use-of-electricity-meter-and-gas-meter-personal-data-collected-through-the-energy-price-guarantee-scheme-privacy-notice</text:span></text:a></text:p>
        <text:p text:style-name="P38"/>
        <text:p text:style-name="P38"><text:span text:style-name="T53">These devices are also at risk of hacking. And you can switch anyone off at any time, which will come in handy once the beast system (Revelation: 13: 16-17) is in place when most likely a stamp or tattoo will be required on the hand or forehead for buying and selling. Not only that, in the UK, the Government has been </text:span><text:span text:style-name="T53"><text:bookmark-start text:name="OWAe7eed85a-8ce0-d0b6-5f6f-54bbb8c46845"/></text:span><text:span text:style-name="T53"><text:bookmark-end text:name="OWAe7eed85a-8ce0-d0b6-5f6f-54bbb8c46845"/></text:span><text:a xlink:type="simple" xlink:href="https://www.thisismoney.co.uk/money/bills/article-8706033/Smart-meters-used-switch-electricity-without-warning-compensation.html"><text:span text:style-name="T55">considering making changes</text:span></text:a><text:span text:style-name="T51"> to the </text:span><text:span text:style-name="T51"><text:bookmark-start text:name="OWA1fd99e12-330b-8b40-6c16-c6ac5fff31ad"/></text:span><text:span text:style-name="T51"><text:bookmark-end text:name="OWA1fd99e12-330b-8b40-6c16-c6ac5fff31ad"/></text:span><text:a xlink:type="simple" xlink:href="https://smartenergycodecompany.co.uk/"><text:span text:style-name="T56">Smart Energy Code</text:span></text:a><text:span text:style-name="T51"> to allow energy suppliers to switch off power to high usage electrical devices such as electric vehicle chargers and heating systems in an emergency situation</text:span></text:p>
        <text:p text:style-name="P37"/>
        <text:p text:style-name="P39">THE HUMAN RIGHTS ACT 1998</text:p>
        <text:p text:style-name="P39">ARTICLE 2 - RIGHT TO LIFE</text:p>
        <text:p text:style-name="P39">1. “Everyone’s right to life shall be protected by law.”</text:p>
        <text:p text:style-name="P39">As demonstrated in the case of LM &amp; R v Switzerland (LMRS 1996), Article 2 is relevant in situations where health may be put at risk, and is not restricted to risk of death or actual death. There is growing evidence that individuals' health can be put at risk by smart meters (EMF Safety Network 2015, Lamech 2014, Conrad &amp; Friedman 2013, Halteman 2011). There are even incidences where individuals have lost their lives in fires associated with smart meters (EMF Safety Network 2016, Thiesen 2015).</text:p>
        <text:p text:style-name="P39">When authorities are aware (or should be aware) of real risk to life they are under obligation to take appropriate mitigative action to protect those at risk (Hoffman &amp; Rowe 2010).</text:p>
        <text:p text:style-name="P39">ARTICLE 3 - PROHIBITION OF TORTURE </text:p>
        <text:p text:style-name="P39">“No one shall be subjected to torture or to inhuman or degrading treatment or punishment” (HRA 1998).</text:p>
        <text:p text:style-name="P39">The European Court defines ‘degrading treatment’ as “... such as to arouse ... feelings of fear, anguish and inferiority, capable of humiliating and debasing... and possibly breaking ... physical or moral resistance,” (IUK 1980).</text:p>
        <text:p text:style-name="P39">ARTICLE 3 - AS RELATED TO HEALTH AND WELLBEING</text:p>
        <text:p text:style-name="P39">The above definition appears very similar to descriptions provided by some electromagnetically hypersensitive (EHS) individuals (EMF Safety Network 2015), describing how their condition makes them feel when exposed to electromagnetic fields (EMFs), including those created by smart meters. </text:p>
        <text:p text:style-name="P39">“EHS frequently experience ridicule and eventual rejection or dismissal by their usual systems of support [including some government authorities – present authors’ comment]. This common outcome has a profound impact on many aspects of life including employment, accommodation, healthcare, finances as well as having a profound bearing on social, emotional and psychological dimensions of life,” Genuis &amp; Lipp (2012). It is already well documented abroad that those with EHS, and many others, are having their health adversely affected by smart meters (EMF Safety Network 2015, Lamech 2014, Conrad &amp; Friedman 2013, Halteman 2011).</text:p>
        <text:p text:style-name="P39">Article 3 embodies a fundamental human right. “... the right to freedom from bodily harm is second only to the right to life, and is equally based on the right which all people have a level of basic respect and dignity as human beings,” Hoffman &amp; Rowe (2010). The physical symptoms experienced by some of those with EHS, and some non-EHS individuals adversely affected by EMFs from smart meters, are a form of torture.</text:p>
        <text:p text:style-name="P39">SMART METERS, ARTICLE 3 AND THE EQUALITY ACT 2010</text:p>
        <text:p text:style-name="P39">It is proposed by the present authors that discriminating against such individuals through forcing them to be exposed against their wishes to smart meter radiation in their own homes, and in areas they frequent, may amount to harassment and victimisation.</text:p>
        <text:p text:style-name="P39">Under Section 149 of the Equality Act 2010 (Legislation.gov.uk 2010) “A public authority must, in the exercise of its functions, have due regard to the need to … eliminate discrimination, harassment, victimisation and any other conduct that is prohibited by or under this Act.”</text:p>
        <text:p text:style-name="P39">SMART METERING INSTALLATION CODE OF PRACTICE</text:p>
        <text:p text:style-name="P39">The Smart Metering Installation Code of Practice (SMICoP), which requires energy suppliers to meet the needs of vulnerable consumers, appears to completely ignore the needs of those who are electromagnetically sensitive, or may otherwise have their health negatively impacted by the electromagnetic fields emitted by smart meters.</text:p>
        <text:p text:style-name="P39">BACKGROUND INFORMATION ON EHS</text:p>
        <text:p text:style-name="P39">Between 3-6 % of the general public [approximately to 1.9 to 3.8 million UK citizens] may presently be affected by EHS, a number well in excess of the 1-2% of the population using wheelchairs (Jamieson 2014, Wheelchair 2015). It is predicted that such numbers will substantially grow (Hallberg &amp; Oberfeld 2006).</text:p>
        <text:p text:style-name="P39">Symptoms observed in those who are EHS include: Headaches; visual disturbance; hearing disturbance; sleep problems; dizziness; poor blood circulation; capillary fragility; cold hands &amp; feet; fatigue; heart problems; irritability; dermatological symptoms; disorientation, reduced libido; altered liver enzymes; recurring infections; memory deficits; general malaise; muscle pain; nausea; nasal congestion; night sweats; increased need to urinate; restless legs; tinnitus; depression; anxiety. </text:p>
        <text:p text:style-name="P37">Full article: <text:bookmark-start text:name="OWA99790d58-0303-b77f-7ed0-73053d332609"/><text:bookmark-end text:name="OWA99790d58-0303-b77f-7ed0-73053d332609"/><text:a xlink:type="simple" xlink:href="https://committees.parliament.uk/wrottenevidence/65863/htm"><text:span text:style-name="T57">https://committees.parliament.uk/wrottenevidence/65863/htm</text:span></text:a><text:span text:style-name="T58">l</text:span></text:p>
        <text:p text:style-name="P37"/>
        <text:p text:style-name="P37">Also see: <text:bookmark-start text:name="LPlnk930743"/><text:bookmark-end text:name="LPlnk930743"/><text:a xlink:type="simple" xlink:href="https://pubmed.ncbi.nlm.nih.gov/36605238/"><text:span text:style-name="T59">https://pubmed.ncbi.nlm.nih.gov/36605238/</text:span></text:a></text:p>
        <text:p text:style-name="P41"/>
        <text:p text:style-name="P40">No matter how much you tell us, ‘there are no health risks of smart meters’ I have shown you that RF radiation is a possible carcinogen and the Government clearly doesn’t care about its people in wanting to expose 53 million homes to this non ionising radiation that can pulse for up to 9600 times a day and cause possible health adverse effects, as it is doing to me.</text:p>
        <text:p text:style-name="P40"/>
        <text:p text:style-name="P40">I do not want to have to charge you £10 per day for the stress that it is already causing me in asking for a simple meter switch.</text:p>
        <text:p text:style-name="P40"/>
        <text:p text:style-name="P40">We are aware you have targets to meet by Ofgem or the Government, or you get fined, but we have no care of participating in another lie like that of net zero and climate change. You will not get the agreement of every single person or family in the UK, through your coercion tactics, lies, or whatever else. Why spend billions on these terrible possible carcinogen causing devices, when it would be far far cheaper for everyone to have an analog meter. This makes me wonder if the smart meter rollout is entirely to spy on energy usage for energy companies to sell on, and then to switch those off who do not comply (in the future). It’s all very sinister and to force this harmful radiation on everyone is evil.</text:p>
        <text:p text:style-name="P40"/>
        <text:p text:style-name="P40">I have <text:span text:style-name="T60">three proposals</text:span>, of which I hope you will accept the first or second.</text:p>
        <text:p text:style-name="P40"/>
        <text:p text:style-name="P40">1. EDF Energy arrange for an engineer to take out the smart meters and replace them with analog meters for both gas and electric.</text:p>
        <text:p text:style-name="P40"/>
        <text:p text:style-name="P40">2. If the excuse is that you have no more traditional or analog meters, we buy the gas and electricity meters for you to fit and you supply the engineer. BINGO. This way, you will have your property (the meters) back, and if you provide a reimbursement for the meters I buy (minus £80, as it states you charge to remove a meter <text:bookmark-start text:name="OWA5e2ee7e8-1df0-4803-880b-65908c689870"/><text:bookmark-end text:name="OWA5e2ee7e8-1df0-4803-880b-65908c689870"/><text:a xlink:type="simple" xlink:href="https://www.edfenergy.com/help-support/faq/how-remove-meter"><text:span text:style-name="T61">https://www.edfenergy.com/help-support/faq/how-remove-meter</text:span></text:a><text:span text:style-name="T51">), I will continue to pay the daily standing charges. Otherwise, the meters are our property and we will not have to pay any standing charges. The analog meter is available on Amazon for £14.99 plus postage, </text:span><text:span text:style-name="T51"><text:bookmark-start text:name="OWAaef0bbdf-2284-6107-9531-e7c4f7ebda29"/></text:span><text:span text:style-name="T51"><text:bookmark-end text:name="OWAaef0bbdf-2284-6107-9531-e7c4f7ebda29"/></text:span><text:a xlink:type="simple" xlink:href="https://amzn.to/4fpbWGZ"><text:span text:style-name="T62">https://amzn.to/4fpbWGZ</text:span></text:a><text:span text:style-name="T51"> and the gas meter is available on eBay just under £100  </text:span><text:span text:style-name="T51"><text:bookmark-start text:name="OWAe440346d-4f9e-b426-c671-92af2bac9b45"/></text:span><text:span text:style-name="T51"><text:bookmark-end text:name="OWAe440346d-4f9e-b426-c671-92af2bac9b45"/></text:span><text:a xlink:type="simple" xlink:href="https://www.ebay.co.uk/itm/205459262054?mkevt=1&amp;mkcid=1&amp;mkrid=710-53481-19255-0&amp;campid=5338690639&amp;toolid=20006&amp;customid=b9d74a5680bd15d1135e22c4175d63bc%7C%7C&amp;var=506210327045&amp;gclid=b9d74a5680bd15d1135e22c4175d63bc&amp;loc_physical_ms=41681"><text:span text:style-name="T63">https://www.ebay.co.uk/itm/205459262054?mkevt=1&amp;mkcid=1&amp;mkrid=710-53481-19255-0&amp;campid=5338690639&amp;toolid=20006&amp;customid=b9d74a5680bd15d1135e22c4175d63bc%7C%7C&amp;var=506210327045&amp;gclid=b9d74a5680bd15d1135e22c4175d63bc&amp;loc_physical_ms=41681</text:span></text:a><text:span text:style-name="T51">.</text:span></text:p>
        <text:p text:style-name="P37"/>
        <text:p text:style-name="P37">3. If you refuse to provide the meter change and send an engineer, I will source a qualified gas engineer and NEC electrical engineer to remove these smart meters at our own cost and install our purchased analog meters. Then the smart meters will be returned to EDF Energy at our cost. I am already in touch with a gas engineer but still have to source an electrical NEC engineer. If any legal action is taken against me, this letter is evidence that I requested a simple meter change, which was refused and delayed over and over, when evidence is clear that these devices emit constant radiation, which is harmful to health. Everyone should have the option to opt out.  I am not using cowboy builders, but professional certified engineers who can do the job that you should be doing.</text:p>
        <text:p text:style-name="P37"/>
        <text:p text:style-name="P37">Since this matter is of urgency regarding our health, data protection, and privacy, please respond within 7 days to remedy this matter or provide an alternate solution. Putting the smart meters into dumb mode is not a satisfactory response. We want these devices out and any delays will only exacerbate the matter, when I have provided three very simple solutions.</text:p>
        <text:p text:style-name="P37"/>
        <text:p text:style-name="P37">I look forward to your response and immediate arrangements for an engineer to attend our property to remove these smart meters and install analog meters for both gas and electric, which is the preferred easier option for us. If the cost is likely to be over £80, we are happy to pay this.</text:p>
        <text:p text:style-name="P37"/>
        <text:p text:style-name="P37">The £10 per day charge will start from 18 August 2025 and will continue until this matter is resolved and a pre action protocol letter regarding court action will be issued once the amount reaches £300 and will continue until a matter is resolved.</text:p>
        <text:p text:style-name="P37"/>
        <text:p text:style-name="P37">Kind regard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office:font-face-decls>
  <office:styles>
    <style:default-style style:family="paragraph">
      <style:paragraph-properties fo:text-align="start" style:tab-stop-distance="1.249cm" fo:hyphenation-ladder-count="no-limit"/>
      <style:text-properties fo:hyphenate="true" fo:hyphenation-remain-char-count="2" fo:hyphenation-push-char-count="2" style:font-name="Times New Roman" fo:font-size="10pt" fo:language="en" fo:country="gb" style:font-name-asian="SimSun" style:font-size-asian="10pt" style:language-asian="none" style:country-asian="none" style:font-name-complex="Times New Roman" style:font-size-complex="10pt" style:language-complex="none" style:country-complex="none" style:use-window-font-color="true" style:text-position="0% 100%"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fo:hyphenation-ladder-count="no-limit" text:number-lines="false"/>
      <style:text-properties fo:hyphenate="true" fo:hyphenation-remain-char-count="2" fo:hyphenation-push-char-count="2" style:font-name="Times New Roman" fo:font-size="10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Heading_20_1" style:display-name="Heading 1" style:family="paragraph" style:parent-style-name="Normal" style:next-style-name="Normal" style:default-outline-level="1">
      <style:paragraph-properties fo:margin-top="0.423cm" fo:margin-bottom="0.106cm" fo:keep-with-next="always" fo:keep-together="always" fo:hyphenation-ladder-count="no-limit" text:number-lines="true"/>
      <style:text-properties fo:hyphenate="true" fo:hyphenation-remain-char-count="2" fo:hyphenation-push-char-count="2" style:font-name="Arial" fo:font-size="18pt" fo:font-weight="bold" style:font-size-asian="18pt" style:font-weight-asian="bold" style:font-name-complex="Arial" style:font-size-complex="18pt" style:font-weight-complex="bold"/>
    </style:style>
    <style:style style:name="Heading_20_2" style:display-name="Heading 2" style:family="paragraph" style:parent-style-name="Heading_20_1" style:next-style-name="Normal" style:default-outline-level="2">
      <style:paragraph-properties fo:hyphenation-ladder-count="no-limit" text:number-lines="true"/>
      <style:text-properties fo:hyphenate="true" fo:hyphenation-remain-char-count="2" fo:hyphenation-push-char-count="2" fo:font-size="16pt" style:font-size-asian="16pt" style:font-size-complex="16pt"/>
    </style:style>
    <style:style style:name="Heading_20_3" style:display-name="Heading 3" style:family="paragraph" style:parent-style-name="Heading_20_2" style:next-style-name="Normal" style:default-outline-level="3">
      <style:paragraph-properties fo:hyphenation-ladder-count="no-limit" text:number-lines="true"/>
      <style:text-properties fo:hyphenate="true" fo:hyphenation-remain-char-count="2" fo:hyphenation-push-char-count="2" fo:font-size="14pt" style:font-size-asian="14pt" style:font-size-complex="14pt"/>
    </style:style>
    <style:style style:name="Heading_20_4" style:display-name="Heading 4" style:family="paragraph" style:parent-style-name="Heading_20_3" style:next-style-name="Normal" style:default-outline-level="4">
      <style:paragraph-properties fo:hyphenation-ladder-count="no-limit" text:number-lines="true"/>
      <style:text-properties fo:hyphenate="true" fo:hyphenation-remain-char-count="2" fo:hyphenation-push-char-count="2" fo:font-size="13pt" style:font-size-asian="13pt" style:font-size-complex="13pt"/>
    </style:style>
    <style:style style:name="Heading_20_5" style:display-name="Heading 5" style:family="paragraph" style:parent-style-name="Heading_20_4" style:next-style-name="Normal" style:default-outline-level="5">
      <style:paragraph-properties fo:hyphenation-ladder-count="no-limit" text:number-lines="true"/>
      <style:text-properties fo:hyphenate="true" fo:hyphenation-remain-char-count="2" fo:hyphenation-push-char-count="2" fo:font-size="12pt" style:font-size-asian="12pt" style:font-size-complex="12pt"/>
    </style:style>
    <style:style style:name="Normal" style:display-name="Normal" style:family="text"/>
    <style:style style:name="Hyperlink" style:display-name="Hyperlink" style:family="text">
      <style:text-properties fo:color="#0000ff" style:text-underline-style="solid" style:text-underline-mode="continuous" style:text-underline-width="auto" style:text-underline-color="font-color"/>
    </style: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page-layout style:name="pm1">
      <style:page-layout-properties fo:page-width="21.008cm" fo:page-height="29.709cm" style:print-orientation="portrait" fo:margin-top="2.000cm" fo:margin-bottom="2.000cm" fo:margin-left="2.000cm" fo:margin-right="2.000cm">
        <style:footnote-sep style:width="0.021cm" style:color="#000000" style:distance-before-sep="0.127cm" style:distance-after-sep="0.127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25-08-05T23:34:18</meta:creation-date>
    <dc:date>2025-08-08T22:06:23</dc:date>
    <meta:print-date>1970-01-01T00:00:00</meta:print-date>
  </office:meta>
</office:document-meta>
</file>